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margin-bottom="0.1375in" fo:line-height="115%" fo:margin-left="3.4416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style:text-autospace="none" style:vertical-align="auto" fo:margin-bottom="0in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fo:text-align="justify" fo:margin-top="0.0694in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text-align="justify" fo:margin-top="0.0694in" fo:margin-bottom="0in" fo:line-height="15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text-align="justify" fo:margin-top="0.0694in" fo:margin-bottom="0in" fo:line-height="150%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" style:parent-style-name="Hiperłącze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8" style:parent-style-name="Normalny" style:family="paragraph">
      <style:paragraph-properties fo:text-align="justify" fo:margin-top="0.0694in" fo:margin-bottom="0in" fo:line-height="150%" fo:margin-left="0.5in">
        <style:tab-stops/>
      </style:paragraph-properties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8" style:parent-style-name="Normalny" style:family="paragraph">
      <style:paragraph-properties fo:text-align="justify" fo:margin-top="0.0694in" fo:margin-bottom="0in" fo:line-height="150%" fo:margin-left="0.5in">
        <style:tab-stops/>
      </style:paragraph-properties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top="0.0694in" fo:margin-bottom="0in" fo:line-height="150%" fo:margin-left="0.5in">
        <style:tab-stops/>
      </style:paragraph-properties>
    </style:style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8" style:parent-style-name="Akapitzlistą" style:list-style-name="LFO2" style:family="paragraph">
      <style:paragraph-properties fo:text-align="justify" fo:margin-top="0.0694in" fo:margin-bottom="0in" fo:line-height="150%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0" style:parent-style-name="Normalny" style:family="paragraph">
      <style:paragraph-properties fo:text-align="justify" fo:margin-top="0.0694in" fo:margin-bottom="0in" fo:line-height="150%" fo:margin-left="0.5in">
        <style:tab-stops/>
      </style:paragraph-properties>
    </style:style>
    <style:style style:name="T5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2" style:parent-style-name="Normalny" style:family="paragraph">
      <style:paragraph-properties fo:text-align="justify" fo:margin-top="0.0694in" fo:margin-bottom="0in" fo:line-height="150%" fo:margin-left="0.5in">
        <style:tab-stops/>
      </style:paragraph-properties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5" style:parent-style-name="Normalny" style:family="paragraph">
      <style:paragraph-properties fo:text-align="justify" fo:margin-top="0.0694in" fo:margin-bottom="0in" fo:line-height="150%" fo:margin-left="0.5in">
        <style:tab-stops/>
      </style:paragraph-properties>
    </style:style>
    <style:style style:name="T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7" style:parent-style-name="Normalny" style:family="paragraph">
      <style:paragraph-properties fo:text-align="justify" fo:margin-top="0.0694in" fo:margin-bottom="0in" fo:line-height="150%" fo:margin-left="0.5in">
        <style:tab-stops/>
      </style:paragraph-properties>
    </style:style>
    <style:style style:name="T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" style:parent-style-name="Normalny" style:family="paragraph">
      <style:paragraph-properties fo:text-align="justify" fo:margin-top="0.0694in" fo:margin-bottom="0in" fo:line-height="150%" fo:margin-left="0.5in">
        <style:tab-stops/>
      </style:paragraph-properties>
    </style:style>
    <style:style style:name="T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1" style:parent-style-name="Normalny" style:family="paragraph">
      <style:paragraph-properties fo:text-align="justify" fo:margin-top="0.0694in" fo:margin-bottom="0in" fo:line-height="150%" fo:margin-left="0.5in">
        <style:tab-stops/>
      </style:paragraph-properties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3" style:parent-style-name="Normalny" style:family="paragraph">
      <style:paragraph-properties fo:text-align="justify" fo:margin-top="0.0694in" fo:margin-bottom="0in" fo:line-height="150%" fo:margin-left="0.5in">
        <style:tab-stops/>
      </style:paragraph-properties>
    </style:style>
    <style:style style:name="T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5" style:parent-style-name="Akapitzlistą" style:list-style-name="LFO2" style:family="paragraph">
      <style:paragraph-properties fo:text-align="justify" fo:margin-top="0.0694in" fo:margin-bottom="0in" fo:line-height="150%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7" style:parent-style-name="Akapitzlistą" style:family="paragraph">
      <style:paragraph-properties fo:text-align="justify" fo:margin-top="0.0694in" fo:margin-bottom="0in" fo:line-height="150%" fo:margin-left="0.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8" style:parent-style-name="Akapitzlistą" style:family="paragraph">
      <style:paragraph-properties fo:text-align="justify" fo:margin-top="0.0694in" fo:margin-bottom="0in" fo:line-height="150%" fo:margin-left="0.75in">
        <style:tab-stops/>
      </style:paragraph-properties>
    </style:style>
    <style:style style:name="T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1" style:parent-style-name="Akapitzlistą" style:family="paragraph">
      <style:paragraph-properties fo:text-align="justify" fo:margin-top="0.0694in" fo:margin-bottom="0in" fo:line-height="150%" fo:margin-left="0.75in">
        <style:tab-stops/>
      </style:paragraph-properties>
    </style:style>
    <style:style style:name="T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4" style:parent-style-name="Akapitzlistą" style:family="paragraph">
      <style:paragraph-properties fo:text-align="justify" fo:margin-top="0.0694in" fo:margin-bottom="0in" fo:line-height="150%" fo:margin-left="0.75in">
        <style:tab-stops/>
      </style:paragraph-properties>
    </style:style>
    <style:style style:name="T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7" style:parent-style-name="Akapitzlistą" style:family="paragraph">
      <style:paragraph-properties fo:text-align="justify" fo:margin-top="0.0694in" fo:margin-bottom="0in" fo:line-height="150%" fo:margin-left="0.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8" style:parent-style-name="Normalny" style:family="paragraph">
      <style:paragraph-properties fo:text-align="justify" fo:margin-top="0.0694in"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top="0.0694in" fo:margin-bottom="0.1375in" fo:line-height="115%" fo:margin-left="2.4583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top="0.0694in" fo:margin-bottom="0.1375in" fo:line-height="115%" fo:margin-left="2.4583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top="0.0694in" fo:margin-bottom="0.1375in" fo:line-height="115%" fo:margin-left="2.4583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top="0.0694in" fo:margin-bottom="0.1375in" fo:line-height="115%" fo:margin-left="2.4583in" fo:text-inden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Opole, 21.01.2020r.</text:p>
      <text:p text:style-name="P2"><text:span text:style-name="T3">Zapytanie ofertowe na<text:s/></text:span><text:span text:style-name="T4">świadczenia usług medycznych w zakresie badań profilaktycznych <text:s text:c="10"/>z</text:span><text:span text:style-name="T5"><text:s/></text:span><text:span text:style-name="T6">zakresu medycyny pracy dla pracowników PINB dla powiatu<text:s/></text:span><text:span text:style-name="T7">opolskiego w Opolu.</text:span></text:p>
      <text:p text:style-name="P8">(Niniejsze zapytanie ma formę rozeznania rynku i nie stanowi zapytania ofertowego <text:s text:c="22"/>w rozumieniu ustawy <text:s/>PZP)</text:p>
      <text:list text:style-name="LFO1" text:continue-numbering="true">
        <text:list-item>
          <text:p text:style-name="P9"><text:span text:style-name="T10">Zamawiający</text:span><text:span text:style-name="T11">: Powiatowy Inspektorat Nadzoru Budowlanego dla powiatu opolskiego w Opolu, ul. Firmowa 1, 45-5</text:span><text:span text:style-name="T12">94 Opole <text:s/>tel. (77) 46</text:span><text:span text:style-name="T13">2</text:span><text:span text:style-name="T14"><text:s/></text:span><text:span text:style-name="T15">61 62,</text:span></text:p>
        </text:list-item>
        <text:list-item>
          <text:p text:style-name="P16"><text:span text:style-name="T17">Zamawiający zaprasza do złożenia ofert na świadczenie usług medycznych w zakresie badań</text:span><text:span text:style-name="T18"><text:s/></text:span><text:span text:style-name="T19">profilaktycznych z zakresu medycyny pracy dla pracowników PINB dla powiatu opolskiego w Opolu.</text:span><text:span text:style-name="T20"><text:s/></text:span><text:span text:style-name="T21">Odpowiedź w postaci oferty cenowej Zamawia</text:span><text:span text:style-name="T22">jący przyjmuje w nieprzekraczalnym terminie do dnia</text:span><text:span text:style-name="T23"><text:s/></text:span><text:span text:style-name="T24">24.01.2020 r. do godziny 15<text:s/></text:span><text:span text:style-name="T25">w formie elektronicznej na adres:<text:s/></text:span><text:a xlink:href="mailto:sekretariat@pinbopolski.pl" office:target-frame-name="_top" xlink:show="replace"><text:span text:style-name="T26">sekretariat@pinbopolski.pl</text:span></text:a><text:span text:style-name="T27">.</text:span></text:p>
        </text:list-item>
      </text:list>
      <text:p text:style-name="P28"><text:span text:style-name="T29">Oferty muszą zawierać<text:s/></text:span><text:span text:style-name="T30">cenę brutto oraz ceny jednostkowe za posz</text:span><text:span text:style-name="T31">czególne rodzaje stanowisk</text:span><text:span text:style-name="T32"><text:s/></text:span><text:span text:style-name="T33">zgodnie z Formularzem ofertowym stanowiącym załącznik nr 2 do pisma.</text:span><text:span text:style-name="T34"><text:s/></text:span><text:span text:style-name="T35">Złożone oferty muszą być ważne przez okres<text:s/></text:span><text:span text:style-name="T36">30 dni od dnia ich przesłania</text:span><text:span text:style-name="T37">. Ofertę należy złożyć w języku polskim.</text:span></text:p>
      <text:p text:style-name="P38"><text:span text:style-name="T39">W tym terminie</text:span><text:span text:style-name="T40"><text:s/></text:span><text:span text:style-name="T41">Zamawiający może zawrzeć umowę w</text:span><text:span text:style-name="T42"><text:s/>przedmiocie zapytania ofertowego w oparciu o ceny</text:span><text:span text:style-name="T43"><text:s/></text:span><text:span text:style-name="T44">zaproponowane w wybranej ofercie – Wzór umowy stanowi Załącznik nr 3 do pisma.</text:span><text:span text:style-name="T45"><text:s/></text:span></text:p>
      <text:p text:style-name="P46"><text:span text:style-name="T47">Zamawiający przy wyborze oferty będzie kierował się kryterium:</text:span></text:p>
      <text:list text:style-name="LFO2" text:continue-numbering="true">
        <text:list-item>
          <text:p text:style-name="P48"><text:span text:style-name="T49">Cena – 80 pkt</text:span></text:p>
        </text:list-item>
      </text:list>
      <text:p text:style-name="P50"><text:span text:style-name="T51">Wyliczana według następującego wzoru</text:span></text:p>
      <text:p text:style-name="P52"><text:span text:style-name="T53">C= Cn / Co<text:s/></text:span><text:span text:style-name="T54">x 80</text:span></text:p>
      <text:p text:style-name="P55"><text:span text:style-name="T56">gdzie:</text:span></text:p>
      <text:p text:style-name="P57"><text:span text:style-name="T58">C = przyznane punkty</text:span></text:p>
      <text:p text:style-name="P59"><text:span text:style-name="T60">Cn = najniższa cena ofertowa (brutto) spośród ważnych ofert</text:span></text:p>
      <text:p text:style-name="P61"><text:span text:style-name="T62">Co = cena oferty ocenianej</text:span></text:p>
      <text:p text:style-name="P63"><text:span text:style-name="T64">W kryterium tym Wykonawca może otrzymać maksymalnie 80 pkt.</text:span></text:p>
      <text:list text:style-name="LFO2" text:continue-numbering="true">
        <text:list-item>
          <text:p text:style-name="P65"><text:span text:style-name="T66">Odległość od siedziby MZ – 20 pkt</text:span></text:p>
        </text:list-item>
      </text:list>
      <text:p text:style-name="P67">(Odległość obliczana za pośrednictwem aplikacji Google Maps)</text:p>
      <text:p text:style-name="P68"><text:span text:style-name="T69">Odległość od siedziby zamawiającego do 3 km –<text:s/></text:span><text:span text:style-name="T70">20 pkt</text:span></text:p>
      <text:p text:style-name="P71"><text:span text:style-name="T72">Odległość od siedziby zamawiającego od 3,1 km do 5 km –<text:s/></text:span><text:span text:style-name="T73">10 pkt</text:span></text:p>
      <text:p text:style-name="P74"><text:span text:style-name="T75">Odległość od siedziby zamawiającego powyżej 5 km –<text:s/></text:span><text:span text:style-name="T76">0 pkt</text:span></text:p>
      <text:p text:style-name="P77">Jednocześnie Zamawiający informuje, że fakt przesłania ofert cenowych będących odpowiedzią na zapytanie ofertowe nie zobowiązuje Zamawiającego do zawarcia z jednym z Oferentów umowy, nawet, jeśli jego oferta okaże się najkorzystniejsza. Zamawiający nie przewiduje zwrotu kosztów za przygotowanie i przesłanie oferty oraz<text:s/>informuje, że skontaktuje się tylko z wybranymi Oferentami. Wykonawca składając ofertę poświadcza, że rozumie treść zapytania ofertowego i nie wnosi zastrzeżeń.</text:p>
      <text:p text:style-name="P78"/>
      <text:p text:style-name="P79"/>
      <text:p text:style-name="P80">Monika Drożyńska-Delinowska</text:p>
      <text:p text:style-name="P81">Powiatowy Inspektor Nadzoru Budowlanego</text:p>
      <text:p text:style-name="P82">dla powiatu opolskiego w<text:s/>Opolu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NewRomanPS-BoldMT" style:font-name-complex="TimesNewRomanPS-BoldMT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Turczyn</meta:initial-creator>
    <dc:creator>Ewa Sitek</dc:creator>
    <meta:creation-date>2018-11-03T11:57:00Z</meta:creation-date>
    <dc:date>2020-01-21T09:44:00Z</dc:date>
    <meta:template xlink:href="Normal" xlink:type="simple"/>
    <meta:editing-cycles>22</meta:editing-cycles>
    <meta:editing-duration>PT3480S</meta:editing-duration>
    <meta:document-statistic meta:page-count="1" meta:paragraph-count="4" meta:word-count="355" meta:character-count="2483" meta:row-count="17" meta:non-whitespace-character-count="2132"/>
  </office:meta>
</office:document-meta>
</file>