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/>
      <style:paragraph-properties fo:margin-left="0cm" style:writing-mode="lr"/>
      <style:text-properties fo:color="#1D1D1B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ackground-color="#D9D9D9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color="#1D1D1B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7.38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2.5pt" style:use-optimal-row-height="true" fo:break-before="auto"/>
    </style:style>
    <style:style style:name="ro4" style:family="table-row">
      <style:table-row-properties style:row-height="47pt" style:use-optimal-row-height="false" fo:break-before="auto"/>
    </style:style>
    <style:style style:name="ro5" style:family="table-row">
      <style:table-row-properties style:row-height="98pt" style:use-optimal-row-height="true" fo:break-before="auto"/>
    </style:style>
    <style:style style:name="ro6" style:family="table-row">
      <style:table-row-properties style:row-height="53pt" style:use-optimal-row-height="false" fo:break-before="auto"/>
    </style:style>
    <style:style style:name="ro7" style:family="table-row">
      <style:table-row-properties style:row-height="59.5pt" style:use-optimal-row-height="false" fo:break-before="auto"/>
    </style:style>
    <style:style style:name="ro8" style:family="table-row">
      <style:table-row-properties style:row-height="11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biurow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number-rows-repeated="3"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2">
            <text:p>FKK.ES.323-1/19</text:p>
          </table:table-cell>
          <table:table-cell table:style-name="ce3"/>
          <table:table-cell table:number-columns-repeated="16382" table:style-name="ce2"/>
        </table:table-row>
        <table:table-row table:number-rows-repeated="2"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4">
            <text:p>Załącznik nr 1 do "Zapytania ofertowego na zakup artykułów biurowych na potrzeby Powiatowego Inspektoratu Nadzoru Budowlanego dla powiatu opolskiego w Opolu"</text:p>
          </table:table-cell>
          <table:table-cell table:style-name="ce3"/>
          <table:table-cell table:number-columns-repeated="8" table:style-name="ce2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style-name="ce3"/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6">
            <text:p>nazwa<text:s/>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ednostka</text:p>
          </table:table-cell>
          <table:table-cell office:value-type="string" table:style-name="ce5">
            <text:p>cena netto</text:p>
          </table:table-cell>
          <table:table-cell office:value-type="string" table:style-name="ce5">
            <text:p>cena brutto</text:p>
          </table:table-cell>
          <table:table-cell office:value-type="string" table:style-name="ce5">
            <text:p>wartość netto</text:p>
          </table:table-cell>
          <table:table-cell office:value-type="string" table:style-name="ce5">
            <text:p>wartość brutto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<text:span text:style-name="T2">papier ksero A4</text:span>, przystosowany do wysokonakładowych drukarek i kopiarek,wysoce wydajny papier biurowy <text:s/>A4 80G/M2, w ryzie 500 szt., białość papieru na poziomie 153 CIE, wyprodukowany w Polsce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ryza</text:p>
          </table:table-cell>
          <table:table-cell table:number-columns-repeated="3" table:style-name="ce7"/>
          <table:table-cell office:value-type="float" office:value="0" table:formula="of:=[.C11]*[.F11]" table:style-name="ce7">
            <text:p>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9">
            <text:p><text:span text:style-name="T2">Spinacze biurowe okrągłe</text:span>, 28 mm, opakowanie 100 sztuk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paczka szt.100</text:p>
          </table:table-cell>
          <table:table-cell table:number-columns-repeated="3" table:style-name="ce7"/>
          <table:table-cell office:value-type="float" office:value="0" table:formula="of:=[.C12]*[.F12]" table:style-name="ce7">
            <text:p>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0">
            <text:p>korektor biały w pędzelku, <text:s text:c="52"/>Cechy korektora biurowego w płynie z pędzelkiem:</text:p>
            <text:p/>
            <text:p><text:s text:c="4"/>płyn korygujący szybkoschnący</text:p>
            <text:p><text:s text:c="4"/>doskonała jakość korektora</text:p>
            <text:p><text:s text:c="4"/>pojemność 20ml</text:p>
            <text:p><text:s text:c="4"/>nakrętka z pędzelkiem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ztuki</text:p>
          </table:table-cell>
          <table:table-cell table:number-columns-repeated="3" table:style-name="ce7"/>
          <table:table-cell office:value-type="float" office:value="0" table:formula="of:=[.C13]*[.F13]" table:style-name="ce7">
            <text:p>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0">
            <text:p>klej wysokiej jakości w sztyfcie około 8g</text:p>
            <text:p>bezbarwny i bezwonny</text:p>
            <text:p>zmywalny i niebrudzący</text:p>
            <text:p>zawiera PVP</text:p>
            <text:p>nie zawiera kwasów ani rozpuszczalników</text:p>
            <text:p>przeznaczony do papieru, fotografii, tektury i tkanin</text:p>
            <text:p>posiada certyfikaty ASTM oraz EN71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sztuk</text:p>
          </table:table-cell>
          <table:table-cell table:number-columns-repeated="3" table:style-name="ce7"/>
          <table:table-cell office:value-type="float" office:value="0" table:formula="of:=[.C14]*[.F14]" table:style-name="ce7">
            <text:p>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11">
            <text:p>toner (oryginał) do urzadzenia wielofunkcyjnego Konica Minolta bizhubC360 kolor czarny C220/C280/C360</text:p>
          </table:table-cell>
          <table:table-cell office:value-type="float" office:value="3" table:style-name="ce7">
            <text:p>3</text:p>
          </table:table-cell>
          <table:table-cell office:value-type="string" table:style-name="ce12">
            <text:p>sztuk</text:p>
          </table:table-cell>
          <table:table-cell table:number-columns-repeated="3" table:style-name="ce7"/>
          <table:table-cell office:value-type="float" office:value="0" table:formula="of:=[.C15]*[.F15]" table:style-name="ce7">
            <text:p>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11">
            <text:p>toner (oryginał) do urządzenia wielofunkcyjnego Konica Minolta bizhubC360 kolor niebieski C220/C280/C3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z</text:p>
          </table:table-cell>
          <table:table-cell table:number-columns-repeated="3" table:style-name="ce7"/>
          <table:table-cell office:value-type="float" office:value="0" table:formula="of:=[.C16]*[.F16]" table:style-name="ce7">
            <text:p>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string" table:style-name="ce10">
            <text:p>Szmurek do archiwizacji dokumentów lub nici lniane</text:p>
            <text:p/>
            <text:p><text:s text:c="4"/>Solidna dratwa</text:p>
            <text:p><text:s text:c="4"/>Udźwig do max ciężkości 17,5kg</text:p>
            <text:p><text:s text:c="4"/>Długość sznurka około 250m</text:p>
            <text:p><text:s text:c="4"/>Waga ok 250g</text:p>
            <text:p><text:s text:c="4"/>W kolorze szarym</text:p>
            <text:p/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sztuk</text:p>
          </table:table-cell>
          <table:table-cell table:number-columns-repeated="3" table:style-name="ce7"/>
          <table:table-cell office:value-type="float" office:value="0" table:formula="of:=[.C17]*[.F17]" table:style-name="ce7">
            <text:p>0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style-name="ce5"/>
          <table:table-cell table:style-name="ce13"/>
          <table:table-cell table:number-columns-repeated="5" table:style-name="ce5"/>
          <table:table-cell office:value-type="float" office:value="0" table:formula="of:=SUM([.H11:.H17])" table:style-name="ce5">
            <text:p>0</text:p>
          </table:table-cell>
          <table:table-cell table:number-columns-repeated="2" table:style-name="ce14"/>
          <table:table-cell table:number-columns-repeated="16374" table:style-name="ce1"/>
        </table:table-row>
        <table:table-row table:style-name="ro2">
          <table:table-cell table:style-name="ce2"/>
          <table:table-cell table:style-name="ce15"/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6">
            <text:p>sporzadził:</text:p>
          </table:table-cell>
          <table:table-cell table:number-columns-repeated="2" table:style-name="ce2"/>
          <table:table-cell office:value-type="string" table:style-name="ce2">
            <text:p>zatwierdził: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6">
            <text:p>01.10.2019r.</text:p>
          </table:table-cell>
          <table:table-cell table:number-columns-repeated="2" table:style-name="ce2"/>
          <table:table-cell office:value-type="string" table:style-name="ce2">
            <text:p>01.10.2019r.</text:p>
          </table:table-cell>
          <table:table-cell table:number-columns-repeated="5" table:style-name="ce2"/>
          <table:table-cell table:number-columns-repeated="16374" table:style-name="ce1"/>
        </table:table-row>
        <table:table-row table:number-rows-repeated="4" table:style-name="ro2">
          <table:table-cell table:style-name="ce2"/>
          <table:table-cell table:style-name="ce16"/>
          <table:table-cell table:number-columns-repeated="8" table:style-name="ce2"/>
          <table:table-cell table:number-columns-repeated="16374" table:style-name="ce1"/>
        </table:table-row>
        <table:table-row table:number-rows-repeated="10" table:style-name="ro2">
          <table:table-cell table:style-name="ce2"/>
          <table:table-cell table:style-name="ce3"/>
          <table:table-cell table:number-columns-repeated="8" table:style-name="ce2"/>
          <table:table-cell table:number-columns-repeated="16374" table:style-name="ce1"/>
        </table:table-row>
        <table:table-row table:number-rows-repeated="3"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6</meta:initial-creator>
    <dc:creator>Ewa Sitek</dc:creator>
    <meta:creation-date>2018-11-20T06:33:23Z</meta:creation-date>
    <dc:date>2019-10-01T10:14:59Z</dc:date>
    <meta:print-date>2019-10-01T10:11:27Z</meta:print-date>
  </office:meta>
</office:document-meta>
</file>